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img src="https://2nerdsinatruck.com/wp-content/uploads/2023/09/Setup_Checklist_pinterest-scaled.jpg" alt="A clipboard with a paper checklist and pen, sitting on a step of an RV. <text:s/>There is a small level on the floor of the RV. <text:s/>Text reads RV Setup Printable Checklist." width="1706" height="2560" class="aligncenter size-full wp-image-1064" /&gt;</text:p>
      <text:p text:style-name="Standard"/>
      <text:p text:style-name="Standard">&lt;h1&gt;RV Printable Camping Checklist – Why You Need Them&gt;/h1&gt;</text:p>
      <text:p text:style-name="Standard">There's a lot going on with RV setup. <text:s/>Use a printable RV &amp; Travel Trailer setup checklist to help you setup in a fast, efficient manner.</text:p>
      <text:p text:style-name="Standard">&lt;div&gt;</text:p>
      <text:p text:style-name="Standard">In this article you'll find the details for customizing your own printable RV &amp; Travel trailer setup checklist for setting up when you arrive at a campground. <text:s/>Check out our other articles for an RV departure checklist, great for packing out for a trip or leaving your campground. <text:s/></text:p>
      <text:p text:style-name="Standard"/>
      <text:p text:style-name="Standard">A list is a great tool to use whether you're an RV newbie, RV full-time, or anywhere in between.</text:p>
      <text:p text:style-name="Standard"/>
      <text:p text:style-name="Standard">It might be tempting to assume it's the same checklist backwards, but it's not! <text:s/>When you're setting up at a campground you don't have to worry about how things are stowed, for example.</text:p>
      <text:p text:style-name="Standard">&lt;/div&gt;&lt;div&gt;</text:p>
      <text:p text:style-name="Standard">&lt;h2&gt;Can I Just Have the RV &amp; Travel Trailer Setup Checklist Already?&lt;/h2&gt;</text:p>
      <text:p text:style-name="Standard">I'd love to give you the list right here, right now and say you're good to go. <text:s/>I'm all for efficiency. <text:s/></text:p>
      <text:p text:style-name="Standard"/>
      <text:p text:style-name="Standard">Unfortunately, I think you'd be disappointed. <text:s/>I'd have to do one of two things: <text:s/>I could create a generic list of items that aren't very specific and are only marginally helpful. <text:s/></text:p>
      <text:p text:style-name="Standard"/>
      <text:p text:style-name="Standard">Otherwise I could list every possible option on there. <text:s/>It would be an overwhelming page of items that don't apply to your situation.</text:p>
      <text:p text:style-name="Standard"/>
      <text:p text:style-name="Standard">You should build you own printable RV &amp; Travel Trailer setup checklist for camp site setup, or at least modify mine, to suit your own specific needs. <text:s/>I'll walk you through setup as a aid. <text:s/>It's easy to forget things!</text:p>
      <text:p text:style-name="Standard">&lt;/div&gt;&lt;div&gt;</text:p>
      <text:p text:style-name="Standard">I will provide you with my motorhome campsite setup checklist that I use for our motorhome towing a car. <text:s/>It can serve as a great starting place to detail your own checklist of items for setup.</text:p>
      <text:p text:style-name="Standard"/>
      <text:p text:style-name="Standard">One of the key points that I want to make is that &lt;em&gt;order matters.&lt;/em&gt; <text:s/>It's important that your list is in the order that you generally set up.</text:p>
      <text:p text:style-name="Standard"/>
      <text:p text:style-name="Standard">Without being in order, it'll be chaos. <text:s/>You'll need to go looking to check off items you just did. <text:s/>You might miss things.</text:p>
      <text:p text:style-name="Standard"/>
      <text:p text:style-name="Standard">Order also makes things efficient. <text:s/>Perform tasks while you're in the same zone and you'll speed things up.</text:p>
      <text:p text:style-name="Standard"/>
      <text:p text:style-name="Standard">I'm going to walk through the order as I do them. <text:s/>See if they make sense to you. <text:s/>Feel free to copy, feel free to change.</text:p>
      <text:p text:style-name="Standard">&lt;/div&gt;&lt;div&gt;</text:p>
      <text:p text:style-name="Standard">The next key point is to indent logical sections. <text:s/>It makes it much easier to view it as a series of small projects, versus a pile of little tasks.</text:p>
      <text:p text:style-name="Standard"/>
      <text:p text:style-name="Standard"><text:soft-page-break/>This also makes it easier for you to have logical modules. <text:s/>As an example, you might have a water pressure regulator and a water filter already hooked up.</text:p>
      <text:p text:style-name="Standard"/>
      <text:p text:style-name="Standard">The simple act of hooking up the hose to your water input checks off water pressure regulator, water filter, and hose hookup.</text:p>
      <text:p text:style-name="Standard">&lt;/div&gt;</text:p>
      <text:p text:style-name="Standard">&lt;img src="https://2nerdsinatruck.com/wp-content/uploads/2023/09/Setup_Checklist_03-scaled.jpg" alt="A blue water filter with water hose connected to it are connected to the side of an RV." width="1920" height="2560" class="aligncenter size-full wp-image-1056" /&gt;</text:p>
      <text:p text:style-name="Standard">&lt;div&gt;</text:p>
      <text:p text:style-name="Standard"/>
      <text:p text:style-name="Standard">It's still a good idea to list each of these out. <text:s/>In the spring you can scan your list and remember to order new water filters!</text:p>
      <text:p text:style-name="Standard"/>
      <text:p text:style-name="Standard">I'm going to walk through the different areas, which will benefit new RVers as well as those that are used to the RV lifestyle or even a full-time RVer.</text:p>
      <text:p text:style-name="Standard"/>
      <text:p text:style-name="Standard">Everything here applies to an RV checklist of any type. <text:s/>5th wheel travel trailer, bumper pull pop-up, or perhaps a Class C RV Motorhome like ours.</text:p>
      <text:p text:style-name="Standard">&lt;/div&gt;&lt;div&gt;</text:p>
      <text:p text:style-name="Standard">&lt;h1&gt;Ok, where should we start the setup checklist?&lt;/h1&gt;</text:p>
      <text:p text:style-name="Standard"/>
      <text:p text:style-name="Standard">Camping doesn't begin when you park in your spot. <text:s/>First you have to get there!</text:p>
      <text:p text:style-name="Standard"/>
      <text:p text:style-name="Standard">&lt;h2&gt;RV Arrival - As you enter the campground&lt;/h2&gt;</text:p>
      <text:p text:style-name="Standard">First things first, check in! <text:s/>Have your license plate(s) memorized or written down. <text:s/>I have my plate numbers on a label on the back side of my phone, inside the case.</text:p>
      <text:p text:style-name="Standard"/>
      <text:p text:style-name="Standard">Don't forget to get a map, signage at some camp sites are not adequate.</text:p>
      <text:p text:style-name="Standard"/>
      <text:p text:style-name="Standard">Next up is water and dump. <text:s/>Do you need to fill your onboard water tank in your travel trailer? <text:s/>Do you need to go to the dump station before you head to your site?</text:p>
      <text:p text:style-name="Standard"/>
      <text:p text:style-name="Standard">As we pull up close to our RV campsite, we unhook the car we tow. <text:s/>We can't back into the site with the car hooked up. <text:s/>Pull-through sites might have enough room but making tight corners is difficult.</text:p>
      <text:p text:style-name="Standard">&lt;/div&gt;</text:p>
      <text:p text:style-name="Standard">&lt;img src="https://2nerdsinatruck.com/wp-content/uploads/2023/09/Setup_Checklist_01-scaled.jpg" alt="A side view of a motorhome flat-towing a car." width="2560" height="1920" class="aligncenter size-full wp-image-1054" /&gt;</text:p>
      <text:p text:style-name="Standard">&lt;div&gt;</text:p>
      <text:p text:style-name="Standard"/>
      <text:p text:style-name="Standard">Since the car is a manual transmission, I apply the emergency brakes first. <text:s/>While I'm in the car I remove the breakaway braking system and bring it to the trunk.</text:p>
      <text:p text:style-name="Standard"/>
      <text:p text:style-name="Standard">Since I'm at the trunk I put the &lt;a href="https://amzn.to/45K1QKy" rel="sponsored nofollow noopener" target="_new"&gt;tow lights&lt;/a&gt; away. <text:s/>Next I walk to the front of the car.</text:p>
      <text:p text:style-name="Standard"/>
      <text:p text:style-name="Standard">I unhook the safety chains from the car and the tow vehicle, breakaway cable from its switch, and wiring harness. <text:s/>Next I remove the tow bar and store it in the back seat of the car – it's just a bit too big <text:soft-page-break/>to fit in the trunk.</text:p>
      <text:p text:style-name="Standard"/>
      <text:p text:style-name="Standard">At this point, take a quick look at your customized RV &amp; Travel Trailer checklist to make sure all steps are done. <text:s/>This should be done at the end of each section. <text:s/>This prevents you from having to go back or missing something entirely.</text:p>
      <text:p text:style-name="Standard">&lt;/div&gt;&lt;div&gt;</text:p>
      <text:p text:style-name="Standard">&lt;h2&gt;RV Setup - Utilities&lt;/h2&gt;</text:p>
      <text:p text:style-name="Standard"/>
      <text:p text:style-name="Standard">The first thing I do when I park at an RV campsite is hookup the utilities. <text:s/>When it's hot I want that A/C churning away right away so I begin with electricity.</text:p>
      <text:p text:style-name="Standard">&lt;/div&gt;</text:p>
      <text:p text:style-name="Standard">&lt;img src="https://2nerdsinatruck.com/wp-content/uploads/2023/09/Setup_Checklist_02-scaled.jpg" alt="The back side of a motorhome, next to a post with power and water hookups. <text:s/>A cord and hose are seen connected." width="1920" height="2560" class="aligncenter size-full wp-image-1055" /&gt;</text:p>
      <text:p text:style-name="Standard">&lt;div&gt;</text:p>
      <text:p text:style-name="Standard"/>
      <text:p text:style-name="Standard">It might not be “roughing it”, but there's definitely a reason we went with a motor home as opposed to a pop-up trailer or tents.</text:p>
      <text:p text:style-name="Standard"/>
      <text:p text:style-name="Standard">&lt;a href="https://amzn.to/3smRKkx" rel="sponsored nofollow noopener" target="_new"&gt;RV surge protectors&lt;/a&gt;are a great investment, now is the time to plug that in if you have a separate unit. <text:s/>Our unit is a hard-wired &lt;a href="https://amzn.to/44ojulZ" rel="sponsored nofollow noopener" target="_new"&gt;electrical management system (EMS)&lt;/a&gt; at the electrical panel, so we can just plug in our power directly.</text:p>
      <text:p text:style-name="Standard"/>
      <text:p text:style-name="Standard">We have 25' and 50' &lt;a href="https://amzn.to/45HyMn7RV" rel="sponsored nofollow noopener" target="_new"&gt;extension cords&lt;/a&gt; with us, but always use the shortest possible wire run – only the RV power cord with no extensions is best. <text:s/>Long cables cause voltage drop, which is undesirable.</text:p>
      <text:p text:style-name="Standard">&lt;/div&gt;&lt;div&gt;</text:p>
      <text:p text:style-name="Standard">Next I hook up the &lt;a href="https://amzn.to/45SgdfW" rel="sponsored nofollow noopener" target="_new"&gt;water line&lt;/a&gt;, if our site has it available. <text:s/>Many of the provincial parks we visit do not have full hookups.</text:p>
      <text:p text:style-name="Standard"/>
      <text:p text:style-name="Standard">We don't use a &lt;a href="https://amzn.to/45SgdfW" rel="sponsored nofollow noopener" target="_new"&gt;water pressure regulator&lt;/a&gt;, but this would be the time to install it. <text:s/>So far we haven't had issues with too much water pressure.</text:p>
      <text:p text:style-name="Standard"/>
      <text:p text:style-name="Standard">We use a disposable charcoal &lt;a href="https://amzn.to/3EkjLfk" rel="sponsored nofollow noopener" target="_new"&gt;water filter&lt;/a&gt; on &lt;em&gt;each&lt;em&gt; end of the hose. <text:s/>Why not? <text:s/>They're cheap, and I want my water as clean as reasonable.</text:p>
      <text:p text:style-name="Standard">&lt;/div&gt;&lt;div&gt;</text:p>
      <text:p text:style-name="Standard">If the site has sewer connections, now is when I'll put on &lt;a href="https://amzn.to/45NujPK" rel="sponsored nofollow noopener" target="_new"&gt;disposable gloves&lt;/a&gt; and hook up the &lt;a href="https://amzn.to/3sAnwe5" rel="sponsored nofollow noopener" target="_new"&gt;sewer hose&lt;/a&gt;. <text:s/>A &lt;a href="https://amzn.to/3qVpVQ4" rel="sponsored nofollow noopener" target="_new"&gt;sewer hose support&lt;/a&gt; is popular to provide good flow.</text:p>
      <text:p text:style-name="Standard"/>
      <text:p text:style-name="Standard">It seems to be common for all campers that I've seen to setup the sewer hook-ups right away. <text:s/>You don't really need to though, you shouldn't leave the valves continuously open. <text:s/>You want your tank like a <text:soft-page-break/>toilet – strong flush action to get rid of everything. <text:s/></text:p>
      <text:p text:style-name="Standard"/>
      <text:p text:style-name="Standard">If you left the valves open, solids will build up and you don't want that. <text:s/>This would occur quickly in the black tank, but could also occur in the gray tank. <text:s/></text:p>
      <text:p text:style-name="Standard"/>
      <text:p text:style-name="Standard">Gray water can have small amounts of solids from dish cleaning and such. <text:s/>Side note, drain the black water first, then the gray tank water will flush the hose.</text:p>
      <text:p text:style-name="Standard"/>
      <text:p text:style-name="Standard">If you haven't already, now is the time to add &lt;a href="https://amzn.to/3Pgw7LN" rel="sponsored nofollow noopener" target="_new"&gt;RV sewer tank treatment&lt;/a&gt;. <text:s/>I prefer to add it immediately after I dump the sewage.</text:p>
      <text:p text:style-name="Standard">&lt;/div&gt;&lt;div&gt;</text:p>
      <text:p text:style-name="Standard">&lt;h2&gt;Level and Stabilize your Travel Trailer&lt;/h2&gt;</text:p>
      <text:p text:style-name="Standard">It might sound odd to hook up the utilities, &lt;i&gt;then&lt;/i&gt; level and stabilize. <text:s/>Like I said, I want my A/C on right away, and it just makes sense to me to get the other utilities hooked up at the same time.</text:p>
      <text:p text:style-name="Standard">&lt;/div&gt;</text:p>
      <text:p text:style-name="Standard">&lt;img src="https://2nerdsinatruck.com/wp-content/uploads/2023/09/Setup_Checklist_04-scaled.jpg" alt="A side view of a motorhome at a campsite. <text:s/>There are boards seen under the tires. <text:s/>The side steps are out, but the awning is retracted." width="2560" height="1920" class="aligncenter size-full wp-image-1057" /&gt;</text:p>
      <text:p text:style-name="Standard">&lt;div&gt;</text:p>
      <text:p text:style-name="Standard"/>
      <text:p text:style-name="Standard">I think that levelling and stabilizing is one of the most important things for setup. <text:s/>It really makes a big difference.</text:p>
      <text:p text:style-name="Standard"/>
      <text:p text:style-name="Standard">I use a small &lt;a href="https://amzn.to/3L3YTfU" rel="sponsored nofollow noopener" target="_new"&gt;bubble level&lt;/a&gt; on the floor just inside of my side door. <text:s/>If it's only off a little bit, I'll use the stabilizer jacks to level it out.</text:p>
      <text:p text:style-name="Standard"/>
      <text:p text:style-name="Standard">If it's off a significant amount, I'll use the 2x10 boards to level them out. <text:s/>I've cut them at an angle to make it easier to drive up them.</text:p>
      <text:p text:style-name="Standard"/>
      <text:p text:style-name="Standard">&lt;/div&gt;</text:p>
      <text:p text:style-name="Standard">[caption id="attachment_1058" align="aligncenter" width="1920"]&lt;img src="https://2nerdsinatruck.com/wp-content/uploads/2023/09/Setup_Checklist_05-scaled.jpg" alt="A low view under a motorhome looking at the dual rear tires. <text:s/>Under each tire is a 2x10 board." width="1920" height="2560" class="size-full wp-image-1058" /&gt; A 2x10 is a a great size to boost each tire when levelling your RV.[/caption]</text:p>
      <text:p text:style-name="Standard">&lt;div&gt;</text:p>
      <text:p text:style-name="Standard">I have two different length boards, which allows me to stack them but have a gentle climb. <text:s/>I'll leave the details to another post, but there are commercial &lt;a href="https://amzn.to/3Pj2sSd" rel="sponsored nofollow noopener" target="_new"&gt;stabilizer pad&lt;/a&gt; options available as well.</text:p>
      <text:p text:style-name="Standard"/>
      <text:p text:style-name="Standard">I also use boards under the &lt;a href="https://amzn.to/3qYt9C7" rel="sponsored nofollow noopener" target="_new"&gt;stabilizer jacks&lt;/a&gt;, to prevent them from sinking into the ground. <text:s/>I use four screw-style jacks.</text:p>
      <text:p text:style-name="Standard">&lt;/div&gt;&lt;div&gt;</text:p>
      <text:p text:style-name="Standard">I don't lift the motorhome with the jacks, just push up to level and make sure the RV doesn't move around nearly as much.</text:p>
      <text:p text:style-name="Standard"><text:soft-page-break/></text:p>
      <text:p text:style-name="Standard">If your RV doesn't have built-in jacks, or marked locations for jacks, find good spots on the frame to support the RV. <text:s/>Serious damage could occur if you stabilize from somewhere other than the frame.</text:p>
      <text:p text:style-name="Standard"/>
      <text:p text:style-name="Standard">&lt;/div&gt;</text:p>
      <text:p text:style-name="Standard">[caption id="attachment_1059" align="aligncenter" width="1920"]&lt;img src="https://2nerdsinatruck.com/wp-content/uploads/2023/09/Setup_Checklist_06-scaled.jpg" alt="A low view underneath an RV with two scissor jacks, one supporting each frame rails. <text:s/>There is a a piece of wood under each jack." width="1920" height="2560" class="size-full wp-image-1059" /&gt; I like to add levelling supports approximately halfway between the rear tires and bumper. <text:s/>Use a pad to prevent the jacks from sinking into the ground.[/caption]</text:p>
      <text:p text:style-name="Standard">&lt;div&gt;</text:p>
      <text:p text:style-name="Standard"/>
      <text:p text:style-name="Standard">If you have a trailer, make sure your &lt;a href="https://amzn.to/3L7Gwqz" rel="sponsored nofollow noopener" target="_new"&gt;tongue jack&lt;/a&gt; or &lt;a href="https://amzn.to/44vZE8C</text:p>
      <text:p text:style-name="Standard">" rel="sponsored nofollow noopener" target="_new"&gt;fifth wheel jack stabilizer&lt;/a&gt; is in place.</text:p>
      <text:p text:style-name="Standard"/>
      <text:p text:style-name="Standard">After you're level and stabilized, make sure nothing is going to move. <text:s/>Set the emergency brake if you have a motorhome. <text:s/>Apply &lt;a href="https://amzn.to/45vWkvy" rel="sponsored nofollow noopener" target="_new"&gt;wheel chocks&lt;/a&gt; if you have a trailer, for optimal stability.</text:p>
      <text:p text:style-name="Standard">&lt;/div&gt;&lt;div&gt;</text:p>
      <text:p text:style-name="Standard">&lt;h2&gt;RV Setup Checklist – The Rest&lt;/h2&gt;</text:p>
      <text:p text:style-name="Standard"/>
      <text:p text:style-name="Standard">Finally here's a list of the final steps that are needed or wanted to really make things good to go. <text:s/>I'll go through this one quickly.</text:p>
      <text:p text:style-name="Standard"/>
      <text:p text:style-name="Standard">I set up a barbecue &lt;a href="https://amzn.to/3P01A3j" rel="sponsored nofollow noopener" target="_new"&gt;propane tank&lt;/a&gt; and lock it at my onboard propane tank connection. <text:s/>This allows me to easily swap out tanks and I rarely have to fill the onboard tank. <text:s/>A &lt;a href="https://amzn.to/3sxHJkL" rel="sponsored nofollow noopener" target="_new"&gt;propane tee adapter kit&lt;/a&gt; was installed to make this an option for me.</text:p>
      <text:p text:style-name="Standard"/>
      <text:p text:style-name="Standard">&lt;/div&gt;</text:p>
      <text:p text:style-name="Standard">[caption id="attachment_1060" align="aligncenter" width="2560"]&lt;img src="https://2nerdsinatruck.com/wp-content/uploads/2023/09/Setup_Checklist_07-scaled.jpg" alt="A white barbeque propane tank connected to a motorhome with a black hose." width="2560" height="1920" class="size-full wp-image-1060" /&gt; We like to use our BBQ propane tank when we're on-site to minimize the times we need to fill the onboard tank.[/caption]</text:p>
      <text:p text:style-name="Standard">&lt;div&gt;</text:p>
      <text:p text:style-name="Standard"/>
      <text:p text:style-name="Standard">I have manual pull-out steps, and one is missing. <text:s/>I swing out the first level and I place the homemade step below that. <text:s/>Commercial options are also available for &lt;a href="https://amzn.to/3qXGhrh" rel="sponsored nofollow noopener" target="_new"&gt;RV steps&lt;/a&gt;.</text:p>
      <text:p text:style-name="Standard"/>
      <text:p text:style-name="Standard">Next I put out the &lt;a href="https://amzn.to/3EhM4ei" rel="sponsored nofollow noopener" target="_new"&gt;rubber mat&lt;/a&gt; – this really helps reduce dirt from coming in. <text:s/>I see a of lot folks use a large &lt;a href="https://amzn.to/3L20KC9" rel="sponsored nofollow noopener" target="_new"&gt;outdoor rug&lt;/a&gt; for their patio area. <text:s/>We don't have one yet, but are considering it.</text:p>
      <text:p text:style-name="Standard">&lt;/div&gt;&lt;div&gt;</text:p>
      <text:p text:style-name="Standard"><text:soft-page-break/>Pull out the awning if the weather isn't too severe. <text:s/>If it's really windy I don't risk it, I just leave it closed.</text:p>
      <text:p text:style-name="Standard"/>
      <text:p text:style-name="Standard">Inside the RV, turn on the water heater and light any pilot lights needed. <text:s/>If you're on shore power, make sure your battery switch is ON. <text:s/>My motorhome only charges the onboard batteries when the switch is on.</text:p>
      <text:p text:style-name="Standard"/>
      <text:p text:style-name="Standard">I like to double check that the fridge is still on, and I turn on the RV fridge fan. <text:s/>Check out our &lt;a href="//2nerdsinatruck.com/rv-refrigerator-fans”" target="”new”" rel="noopener"&gt;RV fridge fan article&lt;/a&gt; to see buying one is worth it for you.</text:p>
      <text:p text:style-name="Standard"/>
      <text:p text:style-name="Standard">Open any windows you'd like open. <text:s/>It's a good idea to leave the bathroom window open if the temperatures allow it, since there isn't much circulation in there. <text:s/></text:p>
      <text:p text:style-name="Standard"/>
      <text:p text:style-name="Standard">Next, install any privacy screens that you'd like. <text:s/>We have a &lt;a href="https://amzn.to/45P4OgR" rel="sponsored nofollow noopener" target="_new"&gt;windshield cover&lt;/a&gt; for the front end. <text:s/>People walking by can't just look through our entire RV, which makes us feel more comfortable.</text:p>
      <text:p text:style-name="Standard">&lt;/div&gt;[caption id="attachment_1062" align="aligncenter" width="2560"]&lt;img src="https://2nerdsinatruck.com/wp-content/uploads/2023/09/Setup_Checklist_09-scaled.jpg" alt="The front of a motorhome with a silver colored fabric cover over the windshield and side windows of the cab." width="2560" height="1920" class="size-full wp-image-1062" /&gt; A windshield cover helps keep your RV cool and provides privacy.[/caption]&lt;div&gt;</text:p>
      <text:p text:style-name="Standard">The last thing I do is double check that all the outdoor cabinets are locked. <text:s/>We haven't had an issue with theft, but we've heard stories. <text:s/>Why give a thief easy access?</text:p>
      <text:p text:style-name="Standard">&lt;/div&gt;</text:p>
      <text:p text:style-name="Standard">&lt;img src="https://2nerdsinatruck.com/wp-content/uploads/2023/09/Setup_Checklist_08-scaled.jpg" alt="A side view of a motorhome setup at a camp site with awning out, two chairs, and a small grill." width="2560" height="1920" class="aligncenter size-full wp-image-1061" /&gt;</text:p>
      <text:p text:style-name="Standard">&lt;div&gt;</text:p>
      <text:p text:style-name="Standard"/>
      <text:p text:style-name="Standard">Now scan over your entire RV &amp; Travel Trailer setup checklist to make sure all steps are complete. <text:s/>All done? <text:s/>Looks like you're ready to start the fun!</text:p>
      <text:p text:style-name="Standard"/>
      <text:p text:style-name="Standard">I hope you've found this to be a helpful article to create you own specialized checklist of items to complete at setup.</text:p>
      <text:p text:style-name="Standard">&lt;/div&gt;</text:p>
      <text:p text:style-name="Standard">&lt;img src="https://2nerdsinatruck.com/wp-content/uploads/2023/09/Setup_Checklist_cover-scaled.jpg" alt="A clipboard with a paper checklist and pen, sitting on a step of an RV. <text:s/>There is a small level on the floor of the RV." width="2560" height="1920" class="aligncenter size-full wp-image-1063" /&gt;</text:p>
      <text:p text:style-name="Standard">&lt;div&gt;</text:p>
      <text:p text:style-name="Standard">&lt;h2&gt;Share the Love!&lt;/h2&gt;</text:p>
      <text:p text:style-name="Standard">If you’ve cooked one of our recipes or used one of our tutorials, be sure to take some pics of your handiwork! If you post it, be sure to tag us - &lt;a href="https://www.instagram.com/2NerdsInaTruck/" target="_new" rel="noopener noreferrer"&gt;@2NerdsInATruck&lt;/a&gt; on Instagram, and on &lt;a href="https://www.tiktok.com/@2nerdsinatruck"&gt;TikTok&lt;/a&gt;, or post it our &lt;a href="https://www.facebook.com/2NerdsInATruck/" target="_new" rel="noopener noreferrer"&gt;Facebook Page&lt;/a&gt; - so we can cheer you on!</text:p>
      <text:p text:style-name="Standard"/>
      <text:p text:style-name="Standard">Also, be sure to &lt;a href="http://eepurl.com/iteYYA" target="_new" rel="noopener"&gt;subscribe to our <text:soft-page-break/>free email newsletter&lt;/a&gt;, so you never miss out on any of our nonsense. Well, the published nonsense, anyway!</text:p>
      <text:p text:style-name="Standard"/>
      <text:p text:style-name="Standard">Finally, if you love this post, please consider leaving a star rating and a comment, and/or sharing the link on social media!</text:p>
      <text:p text:style-name="Standard"/>
      <text:p text:style-name="Standard">&lt;/div&gt;</text:p>
      <text:p text:style-name="Standard"/>
      <text:p text:style-name="P1"/>
      <text:p text:style-name="Standard"/>
      <text:p text:style-name="Standard"/>
      <text:p text:style-name="Standard">DRAFT:</text:p>
      <text:p text:style-name="Standard">&lt;h1&gt;RV Printable Camping Checklist – Why You Need Them&gt;/h1&gt;</text:p>
      <text:p text:style-name="Standard">There's a lot going on with RV setup. <text:s/>Use a printable RV &amp; Travel Trailer setup checklist to help you setup in a fast, efficient manner.</text:p>
      <text:p text:style-name="Standard">&lt;div&gt;</text:p>
      <text:p text:style-name="Standard">In this article you'll find the details for setting up when you arrive at a campground. <text:s/>Check out our other articles for an RV departure checklist, great for packing out for a trip or leaving your campground. <text:s/></text:p>
      <text:p text:style-name="Standard"/>
      <text:p text:style-name="Standard">A list is a great tool to use whether you're an RV newbie, RV full-time, or anywhere in between.</text:p>
      <text:p text:style-name="Standard"/>
      <text:p text:style-name="Standard">It might be tempting to assume it's the same checklist backwards, but it's not! <text:s/>When you're setting up at a campground you don't have to worry about how things are stowed, for example.</text:p>
      <text:p text:style-name="Standard">&lt;/div&gt;&lt;div&gt;</text:p>
      <text:p text:style-name="Standard">&lt;h1&gt;Can I Just Have the RV &amp; Travel Trailer Setup Checklist Already?&lt;/h1&gt;</text:p>
      <text:p text:style-name="Standard">I'd love to give you the list right here, right now and say you're good to go. <text:s/>I'm all for efficiency. <text:s/></text:p>
      <text:p text:style-name="Standard"/>
      <text:p text:style-name="Standard">Unfortunately, I think you'd be disappointed. <text:s/>I'd have to do one of two things: <text:s/>I could create a generic list of items that aren't very specific and are only marginally helpful. <text:s/></text:p>
      <text:p text:style-name="Standard"/>
      <text:p text:style-name="Standard">Otherwise I could list every possible option on there. <text:s/>It would be an overwhelming page of items that don't apply to your situation.</text:p>
      <text:p text:style-name="Standard"/>
      <text:p text:style-name="Standard">You should build you own printable RV setup checklist for camp site setup, or at least modify mine, to suit your own specific needs. <text:s/>I'll walk you through setup as a aid. <text:s/>It's easy to forget things!</text:p>
      <text:p text:style-name="Standard">&lt;/div&gt;&lt;div&gt;</text:p>
      <text:p text:style-name="Standard">I will provide you with my RV checklist that I use for our motorhome towing a car. <text:s/>It can serve as a great starting place to detail your own checklist of items for setup.</text:p>
      <text:p text:style-name="Standard"/>
      <text:p text:style-name="Standard">One of the key points that I want to make is that &lt;em&gt;order matters.&lt;/em&gt; <text:s/>It's important that your list is in the order that you generally set up.</text:p>
      <text:p text:style-name="Standard"/>
      <text:p text:style-name="Standard">Without being in order, it'll be chaos. <text:s/>You'll need to go looking to check off items you just did. <text:s/>You might miss things.</text:p>
      <text:p text:style-name="Standard"/>
      <text:p text:style-name="Standard">Order also makes things efficient. <text:s/>Perform tasks while you're in the same zone and you'll speed things up.</text:p>
      <text:p text:style-name="Standard"><text:soft-page-break/></text:p>
      <text:p text:style-name="Standard">I'm going to walk through the order as I do them. <text:s/>See if they make sense to you. <text:s/>Feel free to copy, feel free to change.</text:p>
      <text:p text:style-name="Standard">&lt;/div&gt;&lt;div&gt;</text:p>
      <text:p text:style-name="Standard">The next key point is to indent logical sections. <text:s/>It makes it much easier to view it as a series of small projects, versus a pile of little tasks.</text:p>
      <text:p text:style-name="Standard"/>
      <text:p text:style-name="Standard">This also makes it easier for you to have logical modules. <text:s/>As an example, you might have a water pressure regulator and a water filter already hooked up.</text:p>
      <text:p text:style-name="Standard"/>
      <text:p text:style-name="Standard">The simple act of hooking up the hose to your water input checks off water pressure regulator, water filter, and hose hookup.</text:p>
      <text:p text:style-name="Standard"/>
      <text:p text:style-name="Standard">It's still a good idea to list each of these out. <text:s/>In the spring you can scan your list and remember to order new water filters!</text:p>
      <text:p text:style-name="Standard"/>
      <text:p text:style-name="Standard">I'm going to walk through the different areas, which will benefit new RVers as well as those that are used to the RV lifestyle or even a full-time RVer.</text:p>
      <text:p text:style-name="Standard"/>
      <text:p text:style-name="Standard">Everything here applies to an RV checklist of any type. <text:s/>5<text:span text:style-name="T1">th</text:span> wheel travel trailer, bumper pull pop-up, or perhaps a Class C RV Motorhome like ours.</text:p>
      <text:p text:style-name="Standard">&lt;/div&gt;&lt;div&gt;</text:p>
      <text:p text:style-name="Standard">&lt;h1&gt;Ok, where should we start the setup checklist?&lt;/h1&gt;</text:p>
      <text:p text:style-name="Standard"/>
      <text:p text:style-name="Standard">Camping doesn't begin when you park in your spot. <text:s/>First you have to get there!</text:p>
      <text:p text:style-name="Standard"/>
      <text:p text:style-name="Standard">&lt;h2&gt;RV Arrival - As you enter the campground&lt;/h2&gt;</text:p>
      <text:p text:style-name="Standard">First things first, check in! <text:s/>Have your license plate(s) memorized or written down. <text:s/>I have my plate numbers on a label on the back side of my phone, inside the case.</text:p>
      <text:p text:style-name="Standard"/>
      <text:p text:style-name="Standard">Don't forget to get a map, signage at some camp sites are not adequate.</text:p>
      <text:p text:style-name="Standard"/>
      <text:p text:style-name="Standard">Next up is water and dump. <text:s/>Do you need to fill your onboard water tank in your travel trailer? <text:s/>Do you need to go to the dump station before you head to your site?</text:p>
      <text:p text:style-name="Standard"/>
      <text:p text:style-name="Standard">As we pull up close to our RV campsite, we unhook the car we tow. <text:s/>We can't back into the site with the car hooked up. <text:s/>Pull-through sites might have enough room but making tight corners is difficult.</text:p>
      <text:p text:style-name="Standard"/>
      <text:p text:style-name="Standard">Since the car is a manual transmission, I apply the emergency brakes first. <text:s/>While I'm in the car I remove the breakaway braking system and bring it to the trunk.</text:p>
      <text:p text:style-name="Standard"/>
      <text:p text:style-name="Standard">Since I'm at the trunk I put the &lt;a href="https://amzn.to/45K1QKy" rel="sponsored nofollow noopener" target="_new"&gt;tow lights&lt;/a&gt; away. <text:s/>Next I walk to the front of the car.</text:p>
      <text:p text:style-name="Standard"/>
      <text:p text:style-name="Standard">I unhook the safety chains from the car and the tow vehicle, breakaway cable from its switch, and wiring harness. <text:s/>Next I remove the tow bar and store it in the back seat of the car – it's just a bit too big to fit in the trunk.</text:p>
      <text:p text:style-name="Standard">&lt;/div&gt;&lt;div&gt;</text:p>
      <text:p text:style-name="Standard">&lt;h2&gt;RV Setup - Utilities&lt;/h2&gt;</text:p>
      <text:p text:style-name="Standard"><text:soft-page-break/></text:p>
      <text:p text:style-name="Standard">The first thing I do when I park at an RV campsite is hookup the utilities. <text:s/>When it's hot I want that A/C churning away right away so I begin with electricity.</text:p>
      <text:p text:style-name="Standard"/>
      <text:p text:style-name="Standard">It might not be “roughing it”, but there's definitely a reason we went with a motor home as opposed to a pop-up trailer or tents.</text:p>
      <text:p text:style-name="Standard"/>
      <text:p text:style-name="Standard">&lt;a href="https://amzn.to/3smRKkx" rel="sponsored nofollow noopener" target="_new"&gt;RV surge protectors&lt;/a&gt;are a great investment, now is the time to plug that in if you have a separate unit. <text:s/>Our unit is a hard-wired &lt;a href="https://amzn.to/44ojulZ" rel="sponsored nofollow noopener" target="_new"&gt;electrical management system (EMS)&lt;/a&gt; at the electrical panel, so we can just plug in our power directly.</text:p>
      <text:p text:style-name="Standard"/>
      <text:p text:style-name="Standard">We have 25' and 50' &lt;a href="https://amzn.to/45HyMn7RV" rel="sponsored nofollow noopener" target="_new"&gt;extension cords&lt;/a&gt; with us, but always use the shortest possible wire run – only the RV power cord with no extensions is best. <text:s/>Long cables cause voltage drop, which is undesirable.</text:p>
      <text:p text:style-name="Standard">&lt;/div&gt;&lt;div&gt;</text:p>
      <text:p text:style-name="Standard">Next I hook up the &lt;a href="https://amzn.to/45SgdfW" rel="sponsored nofollow noopener" target="_new"&gt;water line&lt;/a&gt;, if our site has it available. <text:s/>Many of the provincial parks we visit do not have full hookups.</text:p>
      <text:p text:style-name="Standard"/>
      <text:p text:style-name="Standard">We don't use a &lt;a href="https://amzn.to/45SgdfW" rel="sponsored nofollow noopener" target="_new"&gt;water pressure regulator&lt;/a&gt;, but this would be the time to install it. <text:s/>So far we haven't had issues with too much water pressure.</text:p>
      <text:p text:style-name="Standard"/>
      <text:p text:style-name="Standard">We use a disposable charcoal &lt;a href="https://amzn.to/3EkjLfk" rel="sponsored nofollow noopener" target="_new"&gt;water filter&lt;/a&gt; on &lt;em&gt;each&lt;em&gt; end of the hose. <text:s/>Why not? <text:s/>They're cheap, and I want my water as clean as reasonable.</text:p>
      <text:p text:style-name="Standard">&lt;/div&gt;&lt;div&gt;</text:p>
      <text:p text:style-name="Standard">If the site has sewer connections, now is when I'll put on &lt;a href="https://amzn.to/45NujPK" rel="sponsored nofollow noopener" target="_new"&gt;disposable gloves&lt;/a&gt; and hook up the &lt;a href="https://amzn.to/3sAnwe5" rel="sponsored nofollow noopener" target="_new"&gt;sewer hose&lt;/a&gt;. <text:s/>A &lt;a href="https://amzn.to/3qVpVQ4" rel="sponsored nofollow noopener" target="_new"&gt;sewer hose support&lt;/a&gt; is popular to provide good flow.</text:p>
      <text:p text:style-name="Standard"/>
      <text:p text:style-name="Standard">It seems to be common for all campers that I've seen to setup the sewer hook-ups right away. <text:s/>You don't really need to though, you shouldn't leave the valves continuously open. <text:s/>You want your tank like a toilet – strong flush action to get rid of everything. <text:s/></text:p>
      <text:p text:style-name="Standard"/>
      <text:p text:style-name="Standard">If you left the valves open, solids will build up and you don't want that. <text:s/>This would occur quickly in the black tank, but could also occur in the gray tank. <text:s/></text:p>
      <text:p text:style-name="Standard"/>
      <text:p text:style-name="Standard">Gray water can have small amounts of solids from dish cleaning and such. <text:s/>Side note, drain the black water first, then the gray tank water will flush the hose.</text:p>
      <text:p text:style-name="Standard"/>
      <text:p text:style-name="Standard">If you haven't already, now is the time to add &lt;a href="https://amzn.to/3Pgw7LN" rel="sponsored nofollow noopener" target="_new"&gt;RV sewer tank treatment&lt;/a&gt;. <text:s/>I prefer to add it immediately after I dump the sewage.</text:p>
      <text:p text:style-name="Standard">&lt;/div&gt;&lt;div&gt;</text:p>
      <text:p text:style-name="Standard"><text:soft-page-break/>&lt;h2&gt;Level and Stabilize&lt;/h2&gt;</text:p>
      <text:p text:style-name="Standard">It might sound odd to hook up the utilities, &lt;i&gt;then&lt;/i&gt; level and stabilize. <text:s/>Like I said, I want my A/C on right away, and it just makes sense to me to get the other utilities hooked up at the same time.</text:p>
      <text:p text:style-name="Standard"/>
      <text:p text:style-name="Standard">I think that levelling and stabilizing is one of the most important things for setup. <text:s/>It really makes a big difference.</text:p>
      <text:p text:style-name="Standard"/>
      <text:p text:style-name="Standard">I use a small &lt;a href="https://amzn.to/3L3YTfU" rel="sponsored nofollow noopener" target="_new"&gt;bubble level&lt;/a&gt; on the floor just inside of my side door. <text:s/>If it's only off a little bit, I'll use the stabilizer jacks to level it out.</text:p>
      <text:p text:style-name="Standard"/>
      <text:p text:style-name="Standard">If it's off a significant amount, I'll use the 2x10 boards to level them out. <text:s/>I've cut them at an angle to make it easier to drive up them.</text:p>
      <text:p text:style-name="Standard"/>
      <text:p text:style-name="Standard">I have two different length boards, which allows me to stack them but have a gentle climb. <text:s/>I'll leave the details to another post, but there are commercial &lt;a href="https://amzn.to/3Pj2sSd" rel="sponsored nofollow noopener" target="_new"&gt;stabilizer pad&lt;/a&gt; options available as well.</text:p>
      <text:p text:style-name="Standard"/>
      <text:p text:style-name="Standard">I also use boards under the &lt;a href="https://amzn.to/3qYt9C7" rel="sponsored nofollow noopener" target="_new"&gt;stabilizer jacks&lt;/a&gt;, to prevent them from sinking into the ground. <text:s/>I use four screw-style jacks.</text:p>
      <text:p text:style-name="Standard">&lt;/div&gt;&lt;div&gt;</text:p>
      <text:p text:style-name="Standard">I don't lift the motorhome with the jacks, just push up to level and make sure the RV doesn't move around nearly as much.</text:p>
      <text:p text:style-name="Standard"/>
      <text:p text:style-name="Standard">If your RV doesn't have built-in jacks, or marked locations for jacks, find good spots on the frame to support the RV. <text:s/>Serious damage could occur if you stabilize from somewhere other than the frame.</text:p>
      <text:p text:style-name="Standard"/>
      <text:p text:style-name="Standard">If you have a trailer, make sure your &lt;a href="https://amzn.to/3L7Gwqz" rel="sponsored nofollow noopener" target="_new"&gt;tongue jack&lt;/a&gt; or &lt;a href="https://amzn.to/44vZE8C</text:p>
      <text:p text:style-name="Standard">" rel="sponsored nofollow noopener" target="_new"&gt;fifth wheel jack stabilizer&lt;/a&gt; is in place.</text:p>
      <text:p text:style-name="Standard"/>
      <text:p text:style-name="Standard">After you're level and stabilized, make sure nothing is going to move. <text:s/>Set the emergency brake if you have a motorhome. <text:s/>Apply &lt;a href="https://amzn.to/45vWkvy" rel="sponsored nofollow noopener" target="_new"&gt;wheel chocks&lt;/a&gt; if you have a trailer, for optimal stability.</text:p>
      <text:p text:style-name="Standard">&lt;/div&gt;&lt;div&gt;</text:p>
      <text:p text:style-name="Standard">&lt;h2&gt;RV Setup – The Rest&lt;/h2&gt;</text:p>
      <text:p text:style-name="Standard"/>
      <text:p text:style-name="Standard">Finally here's a list of the final steps that are needed or wanted to really make things good to go. <text:s/>I'll go through this one quickly.</text:p>
      <text:p text:style-name="Standard"/>
      <text:p text:style-name="Standard">I set up a barbecue &lt;a href="https://amzn.to/3P01A3j" rel="sponsored nofollow noopener" target="_new"&gt;propane tank&lt;/a&gt; and lock it at my onboard propane tank connection. <text:s/>This allows me to easily swap out tanks and I rarely have to fill the onboard tank. <text:s/>A &lt;a href="https://amzn.to/3sxHJkL" rel="sponsored nofollow noopener" target="_new"&gt;propane tee adapter kit&lt;/a&gt; was installed to make this an option for me.</text:p>
      <text:p text:style-name="Standard"/>
      <text:p text:style-name="Standard">I have manual pull-out steps, and one is missing. <text:s/>I swing out the first level and I place the homemade step below that. <text:s/>Commercial options are also available for &lt;a href="https://amzn.to/3qXGhrh" <text:soft-page-break/>rel="sponsored nofollow noopener" target="_new"&gt;RV steps&lt;/a&gt;.</text:p>
      <text:p text:style-name="Standard"/>
      <text:p text:style-name="Standard">Next I put out the &lt;a href="https://amzn.to/3EhM4ei" rel="sponsored nofollow noopener" target="_new"&gt;rubber mat&lt;/a&gt; – this really helps reduce dirt from coming in. <text:s/>I see a of lot folks use a large &lt;a href="https://amzn.to/3L20KC9" rel="sponsored nofollow noopener" target="_new"&gt;outdoor rug&lt;/a&gt; for their patio area. <text:s/>We don't have one yet, but are considering it.</text:p>
      <text:p text:style-name="Standard">&lt;/div&gt;&lt;div&gt;</text:p>
      <text:p text:style-name="Standard">Pull out the awning if the weather isn't too severe. <text:s/>If it's really windy I don't risk it, I just leave it closed.</text:p>
      <text:p text:style-name="Standard"/>
      <text:p text:style-name="Standard">Inside the RV, turn on the water heater and light any pilot lights needed. <text:s/>If you're on shore power, make sure your battery switch is ON. <text:s/>My motorhome only charges the onboard batteries when the switch is on.</text:p>
      <text:p text:style-name="Standard"/>
      <text:p text:style-name="Standard">I like to double check that the fridge is still on, and I turn on the RV fridge fan. <text:s/>Check out our &lt;a href=”<text:a xlink:type="simple" xlink:href="https://2nerdsinatruck.com/rv-refrigerator-fans" text:style-name="Internet_20_link" text:visited-style-name="Visited_20_Internet_20_Link">https://2nerdsinatruck.com/rv-refrigerator-fans</text:a>” target=”new”&gt;RV fridge fan article&lt;/a&gt; to see buying one is worth it for you.</text:p>
      <text:p text:style-name="Standard"/>
      <text:p text:style-name="Standard">Open any windows you'd like open. <text:s/>It's a good idea to leave the bathroom window open if the temperatures allow it, since there isn't much circulation in there. <text:s/></text:p>
      <text:p text:style-name="Standard"/>
      <text:p text:style-name="Standard">Next, install any privacy screens that you'd like. <text:s/>We have a &lt;a href="https://amzn.to/45P4OgR" rel="sponsored nofollow noopener" target="_new"&gt;windshield cover&lt;/a&gt; for the front end. <text:s/>People walking by can't just look through our entire RV, which makes us feel more comfortable.</text:p>
      <text:p text:style-name="Standard">&lt;/div&gt;&lt;div&gt;</text:p>
      <text:p text:style-name="Standard">The last thing I do is double check that all the outdoor cabinets are locked. <text:s/>We haven't had an issue with theft, but we've heard stories. <text:s/>Why give a thief easy access?</text:p>
      <text:p text:style-name="Standard"/>
      <text:p text:style-name="Standard">I hope you've found this to be a helpful article to create you own specialized checklist of items to complete at setup.</text:p>
      <text:p text:style-name="Standard">&lt;/div&gt;</text:p>
      <text:p text:style-name="Standard"/>
      <text:p text:style-name="Standard">&lt;div&gt;</text:p>
      <text:p text:style-name="Standard">&lt;h2&gt;Share the Love!&lt;/h2&gt;</text:p>
      <text:p text:style-name="Standard">If you’ve cooked one of our recipes or used one of our tutorials, be sure to take some pics of your handiwork! If you post it, be sure to tag us - &lt;a href="https://www.instagram.com/2NerdsInaTruck/" target="_new" rel="noopener noreferrer"&gt;@2NerdsInATruck&lt;/a&gt; on Instagram, and on &lt;a href="https://www.tiktok.com/@2nerdsinatruck"&gt;TikTok&lt;/a&gt;, or post it our &lt;a href="https://www.facebook.com/2NerdsInATruck/" target="_new" rel="noopener noreferrer"&gt;Facebook Page&lt;/a&gt; - so we can cheer you on!</text:p>
      <text:p text:style-name="Standard"/>
      <text:p text:style-name="Standard">Also, be sure to &lt;a href="http://eepurl.com/iteYYA" target="_new" rel="noopener"&gt;subscribe to our free email newsletter&lt;/a&gt;, so you never miss out on any of our nonsense. Well, the published nonsense, anyway!</text:p>
      <text:p text:style-name="Standard"/>
      <text:p text:style-name="Standard">Finally, if you love this post, please consider leaving a star rating and a comment, and/or sharing the link on social media!</text:p>
      <text:p text:style-name="Standard"/>
      <text:p text:style-name="Standard">&lt;/div&gt;</text:p>
      <text:p text:style-name="Standard"><text:soft-page-break/></text:p>
      <text:p text:style-name="Standard"/>
      <text:p text:style-name="Standard">first time</text:p>
      <text:p text:style-name="Standard">tire pressure</text:p>
      <text:p text:style-name="Standard">open road</text:p>
      <text:p text:style-name="Standard">peace of mind</text:p>
      <text:p text:style-name="Standard">tow car</text:p>
      <text:p text:style-name="Standard">rv travel trailer</text:p>
      <text:p text:style-name="Standard">first camping trip</text:p>
      <text:p text:style-name="Standard">next rv trip</text:p>
      <text:p text:style-name="Standard">long trip</text:p>
      <text:p text:style-name="Standard">main campground water connection</text:p>
      <text:p text:style-name="Standard">little thing</text:p>
      <text:p text:style-name="Standard">good news</text:p>
      <text:p text:style-name="Standard">good checklist</text:p>
      <text:p text:style-name="Standard">clothing items</text:p>
      <text:p text:style-name="Standard">final walk</text:p>
      <text:p text:style-name="Standard">travel day</text:p>
      <text:p text:style-name="Standard">low-hanging branches</text:p>
      <text:p text:style-name="Standard">great way</text:p>
      <text:p text:style-name="Standard">large rocks</text:p>
      <text:p text:style-name="Standard">best way</text:p>
      <text:p text:style-name="Standard">towed cars</text:p>
      <text:p text:style-name="Standard">hookup pedestals</text:p>
      <text:p text:style-name="Standard">tree branches</text:p>
      <text:p text:style-name="Standard">travel trailer setup checklist</text:p>
      <text:p text:style-name="Standard">hot water tank</text:p>
      <text:p text:style-name="Standard">trailer wheel</text:p>
      <text:p text:style-name="Standard">first trip</text:p>
      <text:p text:style-name="Standard">sewer hookups</text:p>
      <text:p text:style-name="Standard">new motorhome</text:p>
      <text:p text:style-name="Standard">phone number</text:p>
      <text:p text:style-name="Standard">fresh water</text:p>
      <text:p text:style-name="Standard">black water</text:p>
      <text:p text:style-name="Standard">first aid kit</text:p>
      <text:p text:style-name="Standard">essential gear</text:p>
      <text:p text:style-name="Standard">freshwater hose</text:p>
      <text:p text:style-name="Standard">open windows</text:p>
      <text:p text:style-name="Standard">great outdoors</text:p>
      <text:p text:style-name="Standard">plastic containers</text:p>
      <text:p text:style-name="Standard">fun way</text:p>
      <text:p text:style-name="Standard">outdoor gear</text:p>
      <text:p text:style-name="Standard">parking brake</text:p>
      <text:p text:style-name="Standard">trailer hitch</text:p>
      <text:p text:style-name="Standard">travel companion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Porter</meta:initial-creator>
    <meta:creation-date>2023-08-14T16:53:17.34</meta:creation-date>
    <dc:date>2023-09-06T14:56:16.17</dc:date>
    <meta:editing-duration>P5DT21H58M16S</meta:editing-duration>
    <meta:editing-cycles>58</meta:editing-cycles>
    <meta:generator>OpenOffice/4.1.14$Win32 OpenOffice.org_project/4114m1$Build-9811</meta:generator>
    <meta:document-statistic meta:table-count="0" meta:image-count="0" meta:object-count="0" meta:page-count="12" meta:paragraph-count="248" meta:word-count="4721" meta:character-count="30345"/>
  </office:meta>
</office:document-meta>
</file>